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80.96mm"/>
    </style:style>
    <style:style style:name="co2" style:family="table-column">
      <style:table-column-properties fo:break-before="auto" style:column-width="44.98mm"/>
    </style:style>
    <style:style style:name="co3" style:family="table-column">
      <style:table-column-properties fo:break-before="auto" style:column-width="33.34mm"/>
    </style:style>
    <style:style style:name="co4" style:family="table-column">
      <style:table-column-properties fo:break-before="auto" style:column-width="39.42mm"/>
    </style:style>
    <style:style style:name="co5" style:family="table-column">
      <style:table-column-properties fo:break-before="auto" style:column-width="30.96mm"/>
    </style:style>
    <style:style style:name="co6" style:family="table-column">
      <style:table-column-properties fo:break-before="auto" style:column-width="38.63mm"/>
    </style:style>
    <style:style style:name="co7" style:family="table-column">
      <style:table-column-properties fo:break-before="auto" style:column-width="40.48mm"/>
    </style:style>
    <style:style style:name="co8" style:family="table-column">
      <style:table-column-properties fo:break-before="auto" style:column-width="45.51mm"/>
    </style:style>
    <style:style style:name="co9" style:family="table-column">
      <style:table-column-properties fo:break-before="auto" style:column-width="48.42mm"/>
    </style:style>
    <style:style style:name="co10" style:family="table-column">
      <style:table-column-properties fo:break-before="auto" style:column-width="37.31mm"/>
    </style:style>
    <style:style style:name="co11" style:family="table-column">
      <style:table-column-properties fo:break-before="auto" style:column-width="43.39mm"/>
    </style:style>
    <style:style style:name="co12" style:family="table-column">
      <style:table-column-properties fo:break-before="auto" style:column-width="36.51mm"/>
    </style:style>
    <style:style style:name="co13" style:family="table-column">
      <style:table-column-properties fo:break-before="auto" style:column-width="32.28mm"/>
    </style:style>
    <style:style style:name="co14" style:family="table-column">
      <style:table-column-properties fo:break-before="auto" style:column-width="21.17mm"/>
    </style:style>
    <style:style style:name="co15" style:family="table-column">
      <style:table-column-properties fo:break-before="auto" style:column-width="16.14mm"/>
    </style:style>
    <style:style style:name="co16" style:family="table-column">
      <style:table-column-properties fo:break-before="auto" style:column-width="198.97mm"/>
    </style:style>
    <style:style style:name="co17" style:family="table-column">
      <style:table-column-properties fo:break-before="auto" style:column-width="128.06mm"/>
    </style:style>
    <style:style style:name="co18" style:family="table-column">
      <style:table-column-properties fo:break-before="auto" style:column-width="146.84mm"/>
    </style:style>
    <style:style style:name="co19" style:family="table-column">
      <style:table-column-properties fo:break-before="auto" style:column-width="138.64mm"/>
    </style:style>
    <style:style style:name="co20" style:family="table-column">
      <style:table-column-properties fo:break-before="auto" style:column-width="130.7mm"/>
    </style:style>
    <style:style style:name="ro1" style:family="table-row">
      <style:table-row-properties style:row-height="46.3mm" fo:break-before="auto" style:use-optimal-row-height="false"/>
    </style:style>
    <style:style style:name="ro2" style:family="table-row">
      <style:table-row-properties style:row-height="11.01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12.4mm" fo:break-before="auto" style:use-optimal-row-height="false"/>
    </style:style>
    <style:style style:name="ro7" style:family="table-row">
      <style:table-row-properties style:row-height="111.76mm" fo:break-before="auto" style:use-optimal-row-height="true"/>
    </style:style>
    <style:style style:name="ro8" style:family="table-row">
      <style:table-row-properties style:row-height="71.12mm" fo:break-before="auto" style:use-optimal-row-height="tru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60.96mm" fo:break-before="auto" style:use-optimal-row-height="true"/>
    </style:style>
    <style:style style:name="ro14" style:family="table-row">
      <style:table-row-properties style:row-height="5.5mm" fo:break-before="auto" style:use-optimal-row-height="true"/>
    </style:style>
    <style:style style:name="ro15" style:family="table-row">
      <style:table-row-properties style:row-height="55.88mm" fo:break-before="auto" style:use-optimal-row-height="true"/>
    </style:style>
    <style:style style:name="ro16" style:family="table-row">
      <style:table-row-properties style:row-height="10.16mm" fo:break-before="auto" style:use-optimal-row-height="true"/>
    </style:style>
    <style:style style:name="ro17" style:family="table-row">
      <style:table-row-properties style:row-height="16.51mm" fo:break-before="auto" style:use-optimal-row-height="true"/>
    </style:style>
    <style:style style:name="ro18" style:family="table-row">
      <style:table-row-properties style:row-height="45.72mm" fo:break-before="auto" style:use-optimal-row-height="true"/>
    </style:style>
    <style:style style:name="ro19" style:family="table-row">
      <style:table-row-properties style:row-height="35.56mm" fo:break-before="auto" style:use-optimal-row-height="true"/>
    </style:style>
    <style:style style:name="ro20" style:family="table-row">
      <style:table-row-properties style:row-height="30.48mm" fo:break-before="auto" style:use-optimal-row-height="true"/>
    </style:style>
    <style:style style:name="ro21" style:family="table-row">
      <style:table-row-properties style:row-height="96.52mm" fo:break-before="auto" style:use-optimal-row-height="true"/>
    </style:style>
    <style:style style:name="ro22" style:family="table-row">
      <style:table-row-properties style:row-height="27.52mm" fo:break-before="auto" style:use-optimal-row-height="true"/>
    </style:style>
    <style:style style:name="ro23" style:family="table-row">
      <style:table-row-properties style:row-height="66.04mm" fo:break-before="auto" style:use-optimal-row-height="true"/>
    </style:style>
    <style:style style:name="ro24" style:family="table-row">
      <style:table-row-properties style:row-height="22.01mm" fo:break-before="auto" style:use-optimal-row-height="true"/>
    </style:style>
    <style:style style:name="ro25" style:family="table-row">
      <style:table-row-properties style:row-height="17.99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15.24mm" fo:break-before="auto" style:use-optimal-row-height="true"/>
    </style:style>
    <style:style style:name="ro31" style:family="table-row">
      <style:table-row-properties style:row-height="33.02mm" fo:break-before="auto" style:use-optimal-row-height="true"/>
    </style:style>
    <style:style style:name="ro32" style:family="table-row">
      <style:table-row-properties style:row-height="37.57mm" fo:break-before="auto" style:use-optimal-row-height="false"/>
    </style:style>
    <style:style style:name="ro33" style:family="table-row">
      <style:table-row-properties style:row-height="55.03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order="0.74pt solid #000000" style:rotation-align="none"/>
    </style:style>
    <style:style style:name="ce4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style:font-style-asian="italic" style:font-weight-complex="bold" style:font-weight-asian="bold" style:font-size-complex="12pt" style:font-size-asian="12pt" style:text-position="0%" fo:text-shadow="none" style:text-outline="false" fo:font-style="italic" style:text-line-through-type="none" style:text-underline-style="none" style:text-underline-color="font-color" fo:font-weight="bold" fo:font-size="12pt" style:font-style-complex="italic"/>
    </style:style>
    <style:style style:name="T6" style:family="text">
      <style:text-properties fo:color="#000000" style:font-name="Garamond" style:font-weight-complex="bold" style:font-weight-asian="bold" style:font-size-complex="12pt" style:font-size-asian="12pt" style:text-position="0%" fo:text-shadow="none" style:text-outline="false" style:text-line-through-type="none" style:text-underline-style="none" style:text-underline-color="font-color" fo:font-weight="bold" fo:font-size="12pt" fo:font-style="normal" style:font-style-asian="normal" style:font-style-complex="normal"/>
    </style:style>
  </office:automatic-styles>
  <office:body>
    <office:spreadsheet>
      <table:tracked-changes>
        <table:cell-content-change table:id="ct1">
          <table:cell-address table:column="3" table:row="66" table:table="2"/>
          <office:change-info>
            <dc:creator>Pasotti</dc:creator>
            <dc:date>2017-03-10T09:58:02</dc:date>
          </office:change-info>
          <table:previous>
            <table:change-track-table-cell/>
          </table:previous>
        </table:cell-content-change>
        <table:cell-content-change table:id="ct2">
          <table:cell-address table:column="3" table:row="67" table:table="2"/>
          <office:change-info>
            <dc:creator>Pasotti</dc:creator>
            <dc:date>2017-03-10T09:58:02</dc:date>
          </office:change-info>
          <table:previous>
            <table:change-track-table-cell/>
          </table:previous>
        </table:cell-content-change>
        <table:cell-content-change table:id="ct3">
          <table:cell-address table:column="2" table:row="66" table:table="2"/>
          <office:change-info>
            <dc:creator>Pasotti</dc:creator>
            <dc:date>2017-03-10T09:58:02</dc:date>
          </office:change-info>
          <table:previous>
            <table:change-track-table-cell office:value-type="float" office:value="1603"/>
          </table:previous>
        </table:cell-content-change>
        <table:cell-content-change table:id="ct4">
          <table:cell-address table:column="2" table:row="67" table:table="2"/>
          <office:change-info>
            <dc:creator>Pasotti</dc:creator>
            <dc:date>2017-03-10T09:58:02</dc:date>
          </office:change-info>
          <table:previous>
            <table:change-track-table-cell office:value-type="float" office:value="6552"/>
          </table:previous>
        </table:cell-content-change>
        <table:cell-content-change table:id="ct5">
          <table:cell-address table:column="2" table:row="108" table:table="2"/>
          <office:change-info>
            <dc:creator>Pasotti</dc:creator>
            <dc:date>2017-03-10T09:58:02</dc:date>
          </office:change-info>
          <table:previous>
            <table:change-track-table-cell office:value-type="float" office:value="2"/>
          </table:previous>
        </table:cell-content-change>
        <table:cell-content-change table:id="ct6">
          <table:cell-address table:column="3" table:row="108" table:table="2"/>
          <office:change-info>
            <dc:creator>Pasotti</dc:creator>
            <dc:date>2017-03-10T09:58:02</dc:date>
          </office:change-info>
          <table:previous>
            <table:change-track-table-cell/>
          </table:previous>
        </table:cell-content-change>
        <table:cell-content-change table:id="ct7">
          <table:cell-address table:column="2" table:row="141" table:table="2"/>
          <office:change-info>
            <dc:creator>Pasotti</dc:creator>
            <dc:date>2017-03-10T09:58:02</dc:date>
          </office:change-info>
          <table:previous>
            <table:change-track-table-cell office:value-type="float" office:value="1"/>
          </table:previous>
        </table:cell-content-change>
        <table:cell-content-change table:id="ct8">
          <table:cell-address table:column="3" table:row="141" table:table="2"/>
          <office:change-info>
            <dc:creator>Pasotti</dc:creator>
            <dc:date>2017-03-10T09:58:02</dc:date>
          </office:change-info>
          <table:previous>
            <table:change-track-table-cell office:value-type="string">
              <text:p>furto di beni aziendali</text:p>
            </table:change-track-table-cell>
          </table:previous>
        </table:cell-content-change>
        <table:cell-content-change table:id="ct9">
          <table:cell-address table:column="2" table:row="14" table:table="2"/>
          <office:change-info>
            <dc:creator>Pasotti</dc:creator>
            <dc:date>2017-03-10T09:58:02</dc:date>
          </office:change-info>
          <table:previous>
            <table:change-track-table-cell office:value-type="string">
              <text:p>x</text:p>
            </table:change-track-table-cell>
          </table:previous>
        </table:cell-content-change>
        <table:cell-content-change table:id="ct10">
          <table:cell-address table:column="2" table:row="17" table:table="2"/>
          <office:change-info>
            <dc:creator>Pasotti</dc:creator>
            <dc:date>2017-03-10T09:58:02</dc:date>
          </office:change-info>
          <table:previous>
            <table:change-track-table-cell/>
          </table:previous>
        </table:cell-content-change>
        <table:cell-content-change table:id="ct11">
          <table:cell-address table:column="3" table:row="24" table:table="2"/>
          <office:change-info>
            <dc:creator>Pasotti</dc:creator>
            <dc:date>2017-03-10T09:58:02</dc:date>
          </office:change-info>
          <table:previous>
            <table:change-track-table-cell/>
          </table:previous>
        </table:cell-content-change>
        <table:cell-content-change table:id="ct12">
          <table:cell-address table:column="3" table:row="23" table:table="2"/>
          <office:change-info>
            <dc:creator>Pasotti</dc:creator>
            <dc:date>2017-03-10T09:58:02</dc:date>
          </office:change-info>
          <table:previous>
            <table:change-track-table-cell office:value-type="string">
              <text:p>Sono stati mappati tutti i processi amministrativi, mancano ancora alcuni processi clinico assistenziali. </text:p>
              <text:p>In continuità con il precedente PTPC l'attenzione si è concentrata sui processi ad alto rischio già individuati nella precedente mappatura. </text:p>
              <text:p>E’ stato inoltre avviato un Tavolo Tecnico multidisciplinare per l’ Analisi dei processi clinico assistenziali: liste di attesa con definizione delle aree a maggior rischio e raffronto dati Libera Professione.</text:p>
              <text:p/>
            </table:change-track-table-cell>
          </table:previous>
        </table:cell-content-change>
        <table:cell-content-change table:id="ct13">
          <table:cell-address table:column="3" table:row="46" table:table="2"/>
          <office:change-info>
            <dc:creator>Pasotti</dc:creator>
            <dc:date>2017-03-10T09:58:02</dc:date>
          </office:change-info>
          <table:previous>
            <table:change-track-table-cell office:value-type="string">
              <text:p>Viene assicurato il costante monitoraggio dei dati pubblicati anche rispetto alla loro qualità, finalizzato al miglioramento della fruibilità e accessibilità degli stessi.</text:p>
              <text:p>Il monitoraggio sugli obblighi di pubblicazione nell’Area Amministrazione Trasparente del Sito Aziendale è stato anche assicurato attraverso la richiesta di relazioni semestrali ai Responsabili di pubblicazione Trasparenza.</text:p>
              <text:p/>
            </table:change-track-table-cell>
          </table:previous>
        </table:cell-content-change>
        <table:cell-content-change table:id="ct14">
          <table:cell-address table:column="2" table:row="112" table:table="2"/>
          <office:change-info>
            <dc:creator>Pasotti</dc:creator>
            <dc:date>2017-03-10T09:58:02</dc:date>
          </office:change-info>
          <table:previous>
            <table:change-track-table-cell/>
          </table:previous>
        </table:cell-content-change>
        <table:cell-content-change table:id="ct15">
          <table:cell-address table:column="3" table:row="133" table:table="2"/>
          <office:change-info>
            <dc:creator>Pasotti</dc:creator>
            <dc:date>2017-03-10T09:58:02</dc:date>
          </office:change-info>
          <table:previous>
            <table:change-track-table-cell office:value-type="string">
              <text:p>Segnalazioni inviate alla Direzione e trasmesse per competenza alla Procura della Repubblica. Per entrambe le indagini sono in corso.</text:p>
            </table:change-track-table-cell>
          </table:previous>
        </table:cell-content-change>
        <table:cell-content-change table:id="ct16">
          <table:cell-address table:column="2" table:row="134" table:table="2"/>
          <office:change-info>
            <dc:creator>Pasotti</dc:creator>
            <dc:date>2017-03-10T09:58:02</dc:date>
          </office:change-info>
          <table:previous>
            <table:change-track-table-cell/>
          </table:previous>
        </table:cell-content-change>
        <table:cell-content-change table:id="ct17">
          <table:cell-address table:column="2" table:row="133" table:table="2"/>
          <office:change-info>
            <dc:creator>Pasotti</dc:creator>
            <dc:date>2017-03-10T09:58:02</dc:date>
          </office:change-info>
          <table:previous>
            <table:change-track-table-cell office:value-type="float" office:value="2"/>
          </table:previous>
        </table:cell-content-change>
        <table:cell-content-change table:id="ct18">
          <table:cell-address table:column="3" table:row="19" table:table="2"/>
          <office:change-info>
            <dc:creator>Pasotti</dc:creator>
            <dc:date>2017-03-10T10:37:01</dc:date>
          </office:change-info>
          <table:previous>
            <table:change-track-table-cell office:value-type="string">
              <text:p>L'integrazione è in corso ed avviene nel momento dell'analisi di processo, in condivisione con i titolari/responsabili dei processi e le gestioni; in questa fase vengono definiti gli indicatori.</text:p>
            </table:change-track-table-cell>
          </table:previous>
        </table:cell-content-change>
        <table:cell-content-change table:id="ct19">
          <table:cell-address table:column="3" table:row="24" table:table="2"/>
          <office:change-info>
            <dc:creator>Pasotti</dc:creator>
            <dc:date>2017-03-10T10:37:01</dc:date>
          </office:change-info>
          <table:previous table:id="ct11">
            <table:change-track-table-cell/>
          </table:previous>
        </table:cell-content-change>
        <table:cell-content-change table:id="ct20">
          <table:cell-address table:column="3" table:row="25" table:table="2"/>
          <office:change-info>
            <dc:creator>Pasotti</dc:creator>
            <dc:date>2017-03-10T10:37:01</dc:date>
          </office:change-info>
          <table:previous>
            <table:change-track-table-cell office:value-type="string">
              <text:p>Sono stati mappati tutti i processi amministrativi, mancano ancora alcuni processi clinico assistenziali. </text:p>
              <text:p>In continuità con il precedente PTPC l'attenzione si è concentrata sui processi ad alto rischio già individuati nella precedente mappatura. </text:p>
              <text:p>E’ stato inoltre avviato un Tavolo Tecnico multidisciplinare per l’ Analisi dei processi clinico assistenziali: liste di attesa con definizione delle aree a maggior rischio e raffronto dati Libera Professione.</text:p>
              <text:p/>
            </table:change-track-table-cell>
          </table:previous>
        </table:cell-content-change>
        <table:cell-content-change table:id="ct21">
          <table:cell-address table:column="3" table:row="46" table:table="2"/>
          <office:change-info>
            <dc:creator>Pasotti</dc:creator>
            <dc:date>2017-03-10T10:37:01</dc:date>
          </office:change-info>
          <table:previous table:id="ct13">
            <table:change-track-table-cell office:value-type="string">
              <text:p>Viene assicurato il costante monitoraggio di tutti dati pubblicati anche rispetto alla loro qualità, finalizzato al miglioramento della fruibilità e accessibilità degli stessi.</text:p>
              <text:p>Il monitoraggio sugli obblighi di pubblicazione nell’Area Amministrazione Trasparente del Sito Aziendale è stato anche assicurato attraverso la richiesta di relazioni semestrali ai Responsabili di pubblicazione Trasparenza.</text:p>
              <text:p/>
            </table:change-track-table-cell>
          </table:previous>
        </table:cell-content-change>
        <table:cell-content-change table:id="ct22">
          <table:cell-address table:column="3" table:row="83" table:table="2"/>
          <office:change-info>
            <dc:creator>Pasotti</dc:creator>
            <dc:date>2017-03-10T10:37:01</dc:date>
          </office:change-info>
          <table:previous>
            <table:change-track-table-cell/>
          </table:previous>
        </table:cell-content-change>
        <table:cell-content-change table:id="ct23">
          <table:cell-address table:column="3" table:row="170" table:table="2"/>
          <office:change-info>
            <dc:creator>Pasotti</dc:creator>
            <dc:date>2017-03-10T10:37:01</dc:date>
          </office:change-info>
          <table:previous>
            <table:change-track-table-cell/>
          </table:previous>
        </table:cell-content-change>
        <table:cell-content-change table:id="ct24">
          <table:cell-address table:column="3" table:row="133" table:table="2"/>
          <office:change-info>
            <dc:creator>Matarante</dc:creator>
            <dc:date>2017-03-10T15:09:11</dc:date>
          </office:change-info>
          <table:previous table:id="ct15">
            <table:change-track-table-cell/>
          </table:previous>
        </table:cell-content-change>
        <table:cell-content-change table:id="ct25">
          <table:cell-address table:column="3" table:row="170" table:table="2"/>
          <office:change-info>
            <dc:creator>Matarante</dc:creator>
            <dc:date>2017-03-10T15:09:11</dc:date>
          </office:change-info>
          <table:previous table:id="ct23">
            <table:change-track-table-cell office:value-type="string">
              <text:p>IMOLA la mappatura delle attività/processi a rischio e l'attività di controllo e impulso, da parte del RPC, hanno fatto registrare una più pregnante assimilazione dei contenuti del PTPC da parte dei protagonisti che, unitamente a una proficua attività <text:s/>formativa ha permesso la realizzazione delle azioni di prevenzione di fenomeni corruttivi così come previsti dal Piano. <text:s/>AUSLRE Relativamente ai divieti di cui all'art. 35 bis si è proceduto alla verifica</text:p>
              <text:p>presso il Casellario Giudiziale delle dichiarazioni acquisite. Non si</text:p>
              <text:p>sono riscontrate dichierazioni mendaci.</text:p>
            </table:change-track-table-cell>
          </table:previous>
        </table:cell-content-change>
        <table:cell-content-change table:id="ct26">
          <table:cell-address table:column="3" table:row="170" table:table="2"/>
          <office:change-info>
            <dc:creator>Matarante</dc:creator>
            <dc:date>2017-03-10T15:11:12</dc:date>
          </office:change-info>
          <table:previous table:id="ct25">
            <table:change-track-table-cell office:value-type="string">
              <text:p>Relativamente ai divieti di cui all'art. 35 bis si è proceduto a campione alla verifica presso il Casellario Giudiziale delle dichiarazioni acquisite. Non si sono riscontrate dichiarazioni mendaci.</text:p>
            </table:change-track-table-cell>
          </table:previous>
        </table:cell-content-change>
        <table:cell-content-change table:id="ct27">
          <table:cell-address table:column="3" table:row="170" table:table="2"/>
          <office:change-info>
            <dc:creator>Matarante</dc:creator>
            <dc:date>2017-03-10T15:22:01</dc:date>
          </office:change-info>
          <table:previous table:id="ct26">
            <table:change-track-table-cell office:value-type="string">
              <text:p>Relativamente ai divieti di cui all'art. 35 bis si è proceduto a campione alla verifica presso il Casellario Giudiziale della veridicità delle dichiarazioni acquisite. <text:s/>La misura è risultata efficace.</text:p>
            </table:change-track-table-cell>
          </table:previous>
        </table:cell-content-change>
        <table:cell-content-change table:id="ct28">
          <table:cell-address table:column="3" table:row="17" table:table="2"/>
          <office:change-info>
            <dc:creator>Matarante</dc:creator>
            <dc:date>2017-03-10T15:49:39</dc:date>
          </office:change-info>
          <table:previous>
            <table:change-track-table-cell/>
          </table:previous>
        </table:cell-content-change>
        <table:cell-content-change table:id="ct29">
          <table:cell-address table:column="3" table:row="111" table:table="2"/>
          <office:change-info>
            <dc:creator>Matarante</dc:creator>
            <dc:date>2017-03-10T15:49:39</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2406911202" calcext:value-type="float">
            <text:p>2406911202</text:p>
          </table:table-cell>
          <table:table-cell table:style-name="ce4" office:value-type="string" calcext:value-type="string">
            <text:p>Azienda USL di Bologna</text:p>
          </table:table-cell>
          <table:table-cell table:style-name="ce4" office:value-type="string" calcext:value-type="string">
            <text:p>Grazia </text:p>
          </table:table-cell>
          <table:table-cell table:style-name="ce4" office:value-type="string" calcext:value-type="string">
            <text:p>Matarante</text:p>
          </table:table-cell>
          <table:table-cell table:style-name="ce5" office:value-type="date" office:date-value="1960-09-27" calcext:value-type="date">
            <text:p>27/09/1960</text:p>
          </table:table-cell>
          <table:table-cell table:style-name="ce4" office:value-type="string" calcext:value-type="string">
            <text:p>Dirigente Amministrativo</text:p>
          </table:table-cell>
          <table:table-cell table:style-name="ce5" office:value-type="date" office:date-value="2016-02-01" calcext:value-type="date">
            <text:p>01/02/2016</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8D231CCE_32EB_4C5A_8883_5DE5E1AEE26C_.wvu.PrintArea" table:base-cell-address="$Anagrafica.$A$1" table:cell-range-address="$Anagrafica.$A$1:.$N$2"/>
          <table:named-range table:name="Z_9D98BF7D_FE15_49B2_8A68_0F485A821802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a nomina della sottoscritta è intervenuta dopo l'adozione del PTPC 2016-2018. Tale PTPC ha richiesto in corso d'anno l'aggiornamento di alcune parti per un rilevante riassetto organizzativo aziendale che ha comportato oltre alla revisione del cronoprogramma, la rivisitazione della rete dei referenti Anticorruzione, tenendo conto della Det. 12/2015 di ANAC. </text:p>
            <text:p>Sostanzialmente il livello di attuazione del PTPC è positivo, con la sua capillare diffusione e presa d'atto da parte di tutti i direttori delle macroarticolazioni aziendali con il loro impegno di darne effettiva attuazione. </text:p>
            <text:p>E' proseguita e si è intensificata, anche nel 2016  la collaborazione fra gli RPC delle Aziende di Area Vasta Emilia Centro (AVEC) ed in particolare è stato attivato un coordinamento tra  le Aziende di Area Metropolitana per la gestione del rischio per i processi gestiti dai servizi unificati (Amministrazione del Personale SUMAP, Dipartimento Acquisti SAM, Contabilità e Finanze SUMCF e Economato SUME). </text:p>
            <text:p>Si è avviata una nuova metodologia per l'analisi dei processi organizzativi aziendali e interaziendali, con un approccio multiprofessionale con la costituzione di Tavoli Tecnici di lavoro per singola area tematica.</text:p>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analisi del contesto aziendale ha fatto emergere la necessità di intensificare le azioni per sviluppare una maggiore cultura sulla prevenzione della corruzione e sulla trasparenza, per superare un approccio costrittivo individuale nell’applicazione delle disposizioni normative. In questo quadro l’analisi dei processi diventa molto difficoltosa, in quanto è ancora in corso il processo per la loro omogeneizzazione..</text:p>
            <text:p>Ai suddetti aspetti critici si aggiunge la difficoltà di agire in un contesto sanitario che richiede il supporto di figure professionali con  conoscenze e competenze specifiche, in grado di supportare   una analisi corretta e puntuale dei processi  e per individuare conseguentemente le reali misure di prevenzione. </text:p>
            <text:p/>
            <text:p>La diffusione di questa cultura è volta a stimolare la partecipazione di tutto il personale per migliorare il funzionamento dell'organizzazione e di conseguenza, delle misure organizzative contenute nel PTPC. </text:p>
            <text:p>I numerosi riassetti organizzativi  (processi di unificazione) che hanno interessato Azienda USL di Bologna negli ultimi anni rappresentano un altro elemento di forte criticità per le difficoltà di integrazione in un contesto di grandi dimensioni e di particolare complessità come quello aziendale. </text:p>
            <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La Direzione Aziendale, particolarmente sensibile a tali tematiche, ha ritenuto opportuno costituire una struttura organizzativa ad hoc, UO Anticorruzione, Trasparenza e Privacy, per una gestione unitaria delle funzioni, dedicando specifiche risorse, e sostenendo la centralità del ruolo del RPCT, collocandolo in Staff al Direttore Generale. </text:p>
            <text:p>Tale collocazione consente una condivisione delle strategie con gli organi di vertice in tema di prevenzione della corruzione e di trasparenza. </text:p>
            <text:p>L'ulteriore fattore che ha stimolato le funzioni di coordinamento dell'RPCT è lo sviluppo della collaborazione con l'Organismo Aziendale di Supporto (OAS) e con l' OIV  Regionale.</text:p>
            <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aspetto più critico è la mancanza della conoscenza approfondita di  buona parte di percorsi clinico assistenziali superabile unicamente con una maggiore collaborazione da parte delle professionalità specifiche che gestiscono tali processi.  Diventa quindi indispensabile agire per il miglioramento delle relazioni con la parte clinico assistenziale  aziendale al fine di evidenziare le reali criticità e individuare logiche di sistema per prevenire e gestire i rischi. </text:p>
            <text:p>Una chiara e corretta matrice di responsabilità aiuterebbe a superare gli aspetti critici del ruolo. La complessità organizzativa e la dimensione territoriale dell’Azienda USL di Bologna e i processi di unificazione interaziendali rendono molto più difficoltoso il raggiungimento di tale obiettivo.</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8D231CCE_32EB_4C5A_8883_5DE5E1AEE26C_.wvu.PrintArea" table:base-cell-address="$Anagrafica.$A$1" table:cell-range-address="$'Considerazioni generali'.$A$1:.$C$6"/>
          <table:named-range table:name="Z_9D98BF7D_FE15_49B2_8A68_0F485A82180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14" table:number-columns-repeated="1020" table:default-cell-style-name="Default"/>
        <table:table-row table:style-name="ro9">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3"/>
          <table:table-cell table:style-name="ce3" table:number-columns-repeated="1020"/>
        </table:table-row>
        <table:table-row table:style-name="ro10">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inserire "X" per le opzioni di risposta selezionate</text:span><text:span text:style-name="T6">)</text:span></text:p>
          </table:table-cell>
          <table:table-cell table:style-name="ce7" office:value-type="string" calcext:value-type="string">
            <text:p>Ulteriori Informazioni</text:p>
            <text:p><text:span text:style-name="T3">(Max 2000 caratteri)</text:span></text:p>
          </table:table-cell>
          <table:table-cell table:number-columns-repeated="1020"/>
        </table:table-row>
        <table:table-row table:style-name="ro11">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4"/>
          <table:table-cell table:number-columns-repeated="1020"/>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7"/>
          <table:table-cell table:number-columns-repeated="1020"/>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4" office:value-type="string" calcext:value-type="string">
            <text:p>Il monitoraggio sulla sostenibilità delle misure contenute nel PTPC è stato assicurato attraverso la richiesta di relazioni semestrali ai Referenti Anticorruzione. </text:p>
            <text:p>In particolare  per il Monitoraggio dei tempi procedimentali è stato attivato un tavolo tecnico di lavoro per l'implementazione di una specifica funzione informatizzata nel sistema informatico di gestione documentale in uso presso l'Azienda USL di Bologna. L'implementazione del programma per il suddetto monitoraggio  ha comunque subito un forte rallentamento, per l’estensione di tale piattaforma a tutte le Aziende Sanitarie Regionali.  </text:p>
            <text:p/>
          </table:table-cell>
          <table:table-cell table:number-columns-repeated="1020"/>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2"/>
          <table:table-cell table:style-name="ce45"/>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3"/>
          <table:table-cell table:style-name="ce45"/>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7"/>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7"/>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2"/>
          <table:table-cell table:style-name="ce37"/>
          <table:table-cell table:number-columns-repeated="1020"/>
        </table:table-row>
        <table:table-row table:style-name="ro2">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7"/>
          <table:table-cell table:number-columns-repeated="1020"/>
        </table:table-row>
        <table:table-row table:style-name="ro15">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office:value-type="string" calcext:value-type="string">
            <text:p>x</text:p>
          </table:table-cell>
          <table:table-cell table:style-name="ce34" office:value-type="string" calcext:value-type="string">
            <text:p>Da una segnalazione cartacea anonima, circostanziata e dettagliata, inviata alla Direzione Generale prima della mia nomina, trasmessa alla Procura della Repubblica, è stata avviata l'analisi del processo di gestione dei decessi intra-ospedalieri.</text:p>
            <text:p>L'analisi ha richiesto la stesura della Misura di prevenzione della corruzione anno 2016: Gestione dei decessi intraospedalieri Ospedali Spoke (ospedali della Provincia). La misura adottata è accompagnata da un sistema di monitoraggio che consente di verificare con precisione l'attuazione della misura da parte dei responsabili del processo.</text:p>
            <text:p/>
          </table:table-cell>
          <table:table-cell table:style-name="ce3"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table:table-cell table:style-name="ce37"/>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7"/>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1" office:value-type="string" calcext:value-type="string">
            <text:p>x</text:p>
          </table:table-cell>
          <table:table-cell table:style-name="ce34" office:value-type="string" calcext:value-type="string">
            <text:p>Il processo non era stato individuato tra i processi ad elevata rischiosità corruttiva.</text:p>
          </table:table-cell>
          <table:table-cell table:number-columns-repeated="1020"/>
        </table:table-row>
        <table:table-row table:style-name="ro17">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7"/>
          <table:table-cell table:number-columns-repeated="102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office:value-type="string" calcext:value-type="string">
            <text:p>x</text:p>
          </table:table-cell>
          <table:table-cell table:style-name="ce46" office:value-type="string" calcext:value-type="string">
            <text:p><text:s/>Il controllo di Gestione, lo sviluppo Organizzativo e L'Anticorruzione, Trasparenza e Privacy definiscono, coordinano sinergicamente le modalità di integrazione tra i sistemi di monitoraggio delle misure di prevenzione della corruzione e i sistemi di controllo interno (Performance e Budget). In particolare l'integrazione avviene sin dal momento dell'analisi del processo, in condivisione con i titolari/responsabili dei processi e le gestioni; in questa fase vengono anche definiti gli indicatori di monitoraggio.</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6"/>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5"/>
          <table:table-cell table:style-name="ce30"/>
          <table:table-cell table:style-name="ce3"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Default"/>
          <table:table-cell table:style-name="ce34"/>
          <table:table-cell table:number-columns-repeated="1020"/>
        </table:table-row>
        <table:table-row table:style-name="ro19">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6" office:value-type="string" calcext:value-type="string">
            <text:p>x</text:p>
          </table:table-cell>
          <table:table-cell table:style-name="ce34" office:value-type="string" calcext:value-type="string">
            <text:p>Mancano ancora alcuni processi clinico assistenziali, poichè i PDTA vengono mappati man mano che diventano operativi. E’ stato inoltre avviato un Tavolo Tecnico multidisciplinare per l’ Analisi dei processi clinico assistenziali: liste di attesa con definizione delle aree a maggior rischio e raffronto dati Libera Professione.</text:p>
            <text:p/>
          </table:table-cell>
          <table:table-cell table:number-columns-repeated="1020"/>
        </table:table-row>
        <table:table-row table:style-name="ro20">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4" office:value-type="string" calcext:value-type="string">
            <text:p>Sono stati mappati tutti i processi di area amministrativa. </text:p>
            <text:p>In continuità con il precedente PTPC l'attenzione si è concentrata sui processi ad alto rischio già individuati nella precedente mappatura. </text:p>
            <text:p/>
            <text:p/>
          </table:table-cell>
          <table:table-cell table:number-columns-repeated="1020"/>
        </table:table-row>
        <table:table-row table:style-name="ro21">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calcext:value-type="string">
            <text:p>La continua e numerosa produzione normativa di questo ultimo anno, ivi comprese le indicazioni di ANAC, e la complessità organizzativa aziendale, con l’avvio di processi di unificazione interaziendali comporta necessariamente una costante revisione  del modello di gestione del rischio che richiede una continua rivisitazione ed ampliamento dell'analisi. </text:p>
            <text:p>E' stato avviato il  Tavolo tecnico sulla  Riforma del codice dei contratti pubblici per la progettazione del profilo del committente (Sito Aziendale) per  assolvere, in conformità alla normativa, a tutti gli obblighi di pubblicazione, operando per un miglioramento della qualità dei dati pubblicati,  nell’ottica che la trasparenza rappresenta la prima misura di prevenzione della corruzione.    </text:p>
            <text:p>E' stato avviato il Tavolo tecnico finalizzato a realizzare misure organizzative per una corretta gestione  di tutti gli Atti di liberalità e delle sponsorizzazioni per la Formazione e la Comunicazione. Il Tavolo Tecnico ha predisposto una bozza di linee guida  per le misure organizzative e di monitoraggio per verificarne l’attuazione attraverso un report unico aziendale che verrà pubblicato nell’Area Amministrazione Trasparente del Sito Aziendale. </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4"/>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7"/>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7"/>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table:table-cell table:style-name="ce37"/>
          <table:table-cell table:number-columns-repeated="1020"/>
        </table:table-row>
        <table:table-row table:style-name="ro17">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7"/>
          <table:table-cell table:number-columns-repeated="1020"/>
        </table:table-row>
        <table:table-row table:style-name="ro22">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6"/>
          <table:table-cell table:number-columns-repeated="1020"/>
        </table:table-row>
        <table:table-row table:style-name="ro2">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6"/>
          <table:table-cell table:number-columns-repeated="1020"/>
        </table:table-row>
        <table:table-row table:style-name="ro22">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7"/>
          <table:table-cell table:number-columns-repeated="1020"/>
        </table:table-row>
        <table:table-row table:style-name="ro19">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6" office:value-type="string" calcext:value-type="string">
            <text:p>Vedi punto 2.B.5</text:p>
            <text:p>Misura di prevenzione della corruzione anno 2016: Gestione dei decessi intraospedalieri Ospedali Spoke (ospedali della Provincia). La misura adottata è accompagnata da un sistema di monitoraggio che consente di verificare con precisione l'attuazione della misura da parte dei responsabili del processo.</text:p>
            <text:p/>
          </table:table-cell>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4"/>
          <table:table-cell table:number-columns-repeated="1020"/>
        </table:table-row>
        <table:table-row table:style-name="ro17">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7"/>
          <table:table-cell table:number-columns-repeated="1020"/>
        </table:table-row>
        <table:table-row table:style-name="ro2">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6"/>
          <table:table-cell table:style-name="ce37"/>
          <table:table-cell table:number-columns-repeated="1020"/>
        </table:table-row>
        <table:table-row table:style-name="ro17">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6"/>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7"/>
          <table:table-cell table:number-columns-repeated="1020"/>
        </table:table-row>
        <table:table-row table:style-name="ro18">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4" office:value-type="string" calcext:value-type="string">
            <text:p>Viene assicurato il costante monitoraggio sulla totalità degli obblighi. Si procede contestualmente anche all'analisi della loro qualità, finalizzata al miglioramento della accessibilità, fruibilità e utilità operativa dei dati e documenti pubblicati.</text:p>
            <text:p>Il monitoraggio sugli obblighi di pubblicazione nell’Area Amministrazione Trasparente del Sito Aziendale è stato anche assicurato attraverso la richiesta di relazioni semestrali ai Responsabili di pubblicazione Trasparenza.</text:p>
            <text:p/>
          </table:table-cell>
          <table:table-cell table:number-columns-repeated="1020"/>
        </table:table-row>
        <table:table-row table:style-name="ro14">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7"/>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7"/>
          <table:table-cell table:number-columns-repeated="1020"/>
        </table:table-row>
        <table:table-row table:style-name="ro23">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calcext:value-type="string">
            <text:p>Uno dei fattori che determina una scarsa qualità delle informazioni pubblicate è rappresentato dalla mancanza di procedure informatizzate per la Gestione del Personale.</text:p>
            <text:p>Tale criticità è stata posta all’attenzione del tavolo Tecnico Regionale che sta ultimando lo sviluppo del sistema di Gestione Unico  Risorse di tutti i dati e le informazioni riguardanti le risorse umane.</text:p>
            <text:p>Per migliorare il livello di adempimento degli obblighi di trasparenza è in corso la stesura di un Piano Redazionale che, in conformità alla griglia ANAC, fornisce un quadro completo degli obblighi di pubblicazione specifici per ogni responsabile consentendo un  miglioramento della qualità dei dati pubblicati.</text:p>
            <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4"/>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7"/>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7"/>
          <table:table-cell table:number-columns-repeated="1020"/>
        </table:table-row>
        <table:table-row table:style-name="ro17">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7">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7"/>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7"/>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7"/>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office:value-type="string" calcext:value-type="string">
            <text:p>x</text:p>
          </table:table-cell>
          <table:table-cell table:style-name="ce46" office:value-type="string" calcext:value-type="string">
            <text:p>ANAC, AGENAS, AVEC, IOR, Regione Emilia-Romagna</text:p>
          </table:table-cell>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6"/>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office:value-type="string" calcext:value-type="string">
            <text:p>x</text:p>
          </table:table-cell>
          <table:table-cell table:style-name="ce37"/>
          <table:table-cell table:number-columns-repeated="1020"/>
        </table:table-row>
        <table:table-row table:style-name="ro16">
          <table:table-cell table:style-name="ce14" office:value-type="string" calcext:value-type="string">
            <text:p>5.C.6</text:p>
          </table:table-cell>
          <table:table-cell table:style-name="ce22" office:value-type="string" calcext:value-type="string">
            <text:p>Altro (specificare quali)</text:p>
          </table:table-cell>
          <table:table-cell table:style-name="ce31" office:value-type="string" calcext:value-type="string">
            <text:p>x</text:p>
          </table:table-cell>
          <table:table-cell table:style-name="ce46" office:value-type="string" calcext:value-type="string">
            <text:p>FAD: corso realizzato dall'RPC implementato on line da Consorzio Med3</text:p>
          </table:table-cell>
          <table:table-cell table:number-columns-repeated="1020"/>
        </table:table-row>
        <table:table-row table:style-name="ro24">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calcext:value-type="string">
            <text:p>E’ necessario un investimento culturale sulla Dirigenza che sensibilizzi il personale tutto alla partecipazione <text:s/>agli eventi formativi.</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4"/>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7"/>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8"/>
          <table:table-cell table:style-name="ce46" office:value-type="float" office:value="1603" calcext:value-type="float">
            <text:p>1603</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8"/>
          <table:table-cell table:style-name="ce46" office:value-type="float" office:value="6552" calcext:value-type="float">
            <text:p>6552</text:p>
          </table:table-cell>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7"/>
          <table:table-cell table:number-columns-repeated="1020"/>
        </table:table-row>
        <table:table-row table:style-name="ro20">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office:value-type="string" calcext:value-type="string">
            <text:p>x</text:p>
          </table:table-cell>
          <table:table-cell table:style-name="ce34" office:value-type="string" calcext:value-type="string">
            <text:p>La rotazione del personale prevista nel PTPC si è realizzata <text:s/>di fatto con il riassetto organizzativo aziendale che ha comportato per il personale non dirigente, un numero di 1503 diverse assegnazioni funzionali con cambio di Centro di Costo e per il personale dirigente, un numero di 101 conferimenti di nuovo incarico.</text:p>
          </table:table-cell>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table:table-cell table:style-name="ce37"/>
          <table:table-cell table:number-columns-repeated="1020"/>
        </table:table-row>
        <table:table-row table:style-name="ro17">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style-name="ce3"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9" office:value-type="string" calcext:value-type="string">
            <text:p>x</text:p>
          </table:table-cell>
          <table:table-cell table:style-name="ce30"/>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4"/>
          <table:table-cell table:style-name="ce30"/>
          <table:table-cell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4"/>
          <table:table-cell table:number-columns-repeated="1020"/>
        </table:table-row>
        <table:table-row table:style-name="ro17">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7"/>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4"/>
          <table:table-cell table:number-columns-repeated="1020"/>
        </table:table-row>
        <table:table-row table:style-name="ro8">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4" office:value-type="string" calcext:value-type="string">
            <text:p>Con riferimento a questa materia, nel PTPC 2015/2017 si è richiamata la delibera ANAC n. 149/2014 che ha precisato che le ipotesi di inconferibilità ed incompatibilità di incarichi presso le Aziende Sanitarie devono intendersi applicate solo con riferimento agli incarichi di Direttore Generale, Amministrativo e Sanitario. La verifica, con riferimento al Direttore Generale è di competenza della Regione. Si precisa che con delibera n. 169 del 23/2/2015 la Regione Emilia-Romagna ha nominato il nuovo Direttore Generale dell'ASL di Bologna. Con delibere del Direttore Generale dell'ASL, n. 121 e 123 del 2015, sono stati nominati il Direttore Amministrativo e il Direttore Sanitario. La Direzione Generale ha acquisito e pubblicato le dichiarazioni di cui al Dlgs 39/2013 rese dal Direttore Amministrativo, dal Direttore Sanitario e dal Direttore Scientifico del IRCCS.</text:p>
          </table:table-cell>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4"/>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7"/>
          <table:table-cell table:number-columns-repeated="1020"/>
        </table:table-row>
        <table:table-row table:style-name="ro16">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office:value-type="string" calcext:value-type="string">
            <text:p>x</text:p>
          </table:table-cell>
          <table:table-cell table:style-name="ce46" office:value-type="string" calcext:value-type="string">
            <text:p>Misura adottata: controllo a campione. Risultato:nessuna violazione accertata nel 2016.</text:p>
          </table:table-cell>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table:table-cell table:style-name="ce37"/>
          <table:table-cell table:number-columns-repeated="1020"/>
        </table:table-row>
        <table:table-row table:style-name="ro17">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4" office:value-type="string" calcext:value-type="string">
            <text:p>vedi punto 7.B</text:p>
          </table:table-cell>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4"/>
          <table:table-cell table:number-columns-repeated="1020"/>
        </table:table-row>
        <table:table-row table:style-name="ro2">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7"/>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40"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2">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7"/>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6"/>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4"/>
          <table:table-cell table:number-columns-repeated="1020"/>
        </table:table-row>
        <table:table-row table:style-name="ro17">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7"/>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7"/>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7"/>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7"/>
          <table:table-cell table:style-name="ce47"/>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7"/>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7"/>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7"/>
          <table:table-cell table:number-columns-repeated="1020"/>
        </table:table-row>
        <table:table-row table:style-name="ro25">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7" table:number-columns-repeated="2"/>
          <table:table-cell table:style-name="ce3" table:number-columns-repeated="1020"/>
        </table:table-row>
        <table:table-row table:style-name="ro26">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1" office:value-type="string" calcext:value-type="string">
            <text:p>x</text:p>
          </table:table-cell>
          <table:table-cell table:style-name="ce48" office:value-type="float" office:value="2" calcext:value-type="float">
            <text:p>2</text:p>
          </table:table-cell>
          <table:table-cell table:number-columns-repeated="1020"/>
        </table:table-row>
        <table:table-row table:style-name="ro27">
          <table:table-cell table:style-name="ce14" office:value-type="string" calcext:value-type="string">
            <text:p>10.D.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8">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7"/>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6" office:value-type="string" calcext:value-type="string">
            <text:p>nessuna discriminazione</text:p>
          </table:table-cell>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9">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style-name="ce3"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6"/>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4">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calcext:value-type="string">
            <text:p>La difficoltà maggiore è l'interiorizzazione da parte dei dipendenti della cultura della segnalazione intesa come dovere.</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4"/>
          <table:table-cell table:number-columns-repeated="1020"/>
        </table:table-row>
        <table:table-row table:style-name="ro17">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7"/>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table-cell table:style-name="ce46"/>
          <table:table-cell table:number-columns-repeated="1020"/>
        </table:table-row>
        <table:table-row table:style-name="ro24">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7"/>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4">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7"/>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2"/>
          <table:table-cell table:style-name="ce46"/>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7"/>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30">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4" office:value-type="string" calcext:value-type="string">
            <text:p>Il Codice di Comportamento è stato ampiamente diffuso, attraverso la Intranet Aziendale che consente la capillare conoscenza da parte di tutto il personale</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41"/>
          <table:table-cell table:style-name="ce44"/>
          <table:table-cell table:number-columns-repeated="1020"/>
        </table:table-row>
        <table:table-row table:style-name="ro17">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7"/>
          <table:table-cell table:number-columns-repeated="1020"/>
        </table:table-row>
        <table:table-row table:style-name="ro17">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office:value-type="string" calcext:value-type="string">
            <text:p>x</text:p>
          </table:table-cell>
          <table:table-cell table:style-name="ce34" office:value-type="string" calcext:value-type="string">
            <text:p>2 pervenute; </text:p>
            <text:p>2 inviate in Procura per dare avvio ad indagini, a tutt'oggi ancora in corso.</text:p>
          </table:table-cell>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Default"/>
          <table:table-cell table:style-name="ce37"/>
          <table:table-cell table:number-columns-repeated="1020"/>
        </table:table-row>
        <table:table-row table:style-name="ro17">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7"/>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6"/>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4">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7"/>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2"/>
          <table:table-cell table:style-name="ce34"/>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6"/>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office:value-type="string" calcext:value-type="string">
            <text:p>x</text:p>
          </table:table-cell>
          <table:table-cell table:style-name="ce46" office:value-type="string" calcext:value-type="string">
            <text:p>n. 1 per furto di beni aziendali</text:p>
          </table:table-cell>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2"/>
          <table:table-cell table:style-name="ce46"/>
          <table:table-cell table:number-columns-repeated="1020"/>
        </table:table-row>
        <table:table-row table:style-name="ro31">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7"/>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6"/>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6"/>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6"/>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6"/>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6"/>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6"/>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6"/>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6"/>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6"/>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7"/>
          <table:table-cell table:number-columns-repeated="1020"/>
        </table:table-row>
        <table:table-row table:style-name="ro24">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4"/>
          <table:table-cell table:number-columns-repeated="1020"/>
        </table:table-row>
        <table:table-row table:style-name="ro32">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7"/>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6"/>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7">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7"/>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6"/>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7"/>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6"/>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7"/>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7"/>
          <table:table-cell table:number-columns-repeated="1020"/>
        </table:table-row>
        <table:table-row table:style-name="ro24">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7"/>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7"/>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33">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49" office:value-type="string" calcext:value-type="string">
            <text:p>E' <text:s/>stata valutata dal Direttore del Dipartimento Acquisti e dal Direttore del SUMAP l'attuazione nel corso del 2017 della <text:s/>verifica a campione presso il Casellario Giudiziale della veridicità delle dichiarazioni acquisite per la partecipazione a Commissioni di cui <text:s/>all'art. 35 bis del DLgs.165/2001</text:p>
          </table:table-cell>
          <table:table-cell table:number-columns-repeated="1020"/>
        </table:table-row>
        <table:table-row table:style-name="ro3">
          <table:table-cell table:style-name="ce17"/>
          <table:table-cell table:style-name="ce27"/>
          <table:table-cell table:style-name="ce42"/>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D$171"/>
          <table:named-range table:name="Z_8D231CCE_32EB_4C5A_8883_5DE5E1AEE26C_.wvu.PrintArea" table:base-cell-address="$Anagrafica.$A$1" table:cell-range-address="$'Misure anticorruzione'.$A$1:.$D$171"/>
          <table:named-range table:name="Z_9D98BF7D_FE15_49B2_8A68_0F485A821802_.wvu.PrintArea" table:base-cell-address="$Anagrafica.$A$1" table:cell-range-address="$'Misure anticorruzione'.$A$1:.$D$171"/>
          <table:named-range table:name="Z_AE4F7453_3307_4D30_AA11_E01B7C0E1525_.wvu.PrintArea" table:base-cell-address="$Anagrafica.$A$1" table:cell-range-address="$'Misure anticorruzione'.$A$1:.$D$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D$171"/>
          <table:named-range table:name="Z_D6851260_7797_4E09_B445_39644E32B805_.wvu.PrintArea" table:base-cell-address="$Anagrafica.$A$1" table:cell-range-address="$'Misure anticorruzione'.$A$1:.$D$171"/>
          <table:named-range table:name="_xlnm.Print_Area" table:base-cell-address="$Anagrafica.$A$1" table:cell-range-address="$'Misure anticorruzione'.$A$1:.$D$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Pasotti</dc:creator>
    <meta:print-date>2017-01-12T14:09:34</meta:print-date>
    <meta:creation-date>2015-11-06T14:19:42</meta:creation-date>
    <dc:date>2017-03-13T08:48:55</dc:date>
    <meta:generator>LibreOffice/5.1.6.2$Linux_X86_64 LibreOffice_project/10m0$Build-2</meta:generator>
    <meta:document-statistic meta:table-count="3" meta:cell-count="44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